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16.118cm" fo:margin-left="-0.108cm" table:align="left" style:writing-mode="lr-tb"/>
    </style:style>
    <style:style style:name="Tabelle1.A" style:family="table-column">
      <style:table-column-properties style:column-width="5.851cm"/>
    </style:style>
    <style:style style:name="Tabelle1.B" style:family="table-column">
      <style:table-column-properties style:column-width="10.268cm"/>
    </style:style>
    <style:style style:name="Tabelle1.1" style:family="table-row">
      <style:table-row-properties style:row-height="0.494cm" style:keep-together="true" fo:keep-together="auto"/>
    </style:style>
    <style:style style:name="Tabelle1.A1"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099cm" fo:padding-right="0.099cm" fo:padding-top="0cm" fo:padding-bottom="0cm" fo:border="0.018cm solid #000000" style:writing-mode="lr-tb"/>
    </style:style>
    <style:style style:name="Tabelle1.2" style:family="table-row">
      <style:table-row-properties style:row-height="0.6cm" style:keep-together="true" fo:keep-together="auto"/>
    </style:style>
    <style:style style:name="Tabelle1.A2" style:family="table-cell">
      <style:table-cell-properties style:vertical-align="top" fo:padding-left="0.099cm" fo:padding-right="0.099cm" fo:padding-top="0cm" fo:padding-bottom="0cm" fo:border-left="0.018cm solid #000000" fo:border-right="none" fo:border-top="none" fo:border-bottom="none" style:writing-mode="lr-tb"/>
    </style:style>
    <style:style style:name="Tabelle1.B2" style:family="table-cell">
      <style:table-cell-properties style:vertical-align="top" fo:padding-left="0.099cm" fo:padding-right="0.099cm" fo:padding-top="0cm" fo:padding-bottom="0cm" fo:border-left="0.018cm solid #000000" fo:border-right="0.018cm solid #000000" fo:border-top="none" fo:border-bottom="none" style:writing-mode="lr-tb"/>
    </style:style>
    <style:style style:name="Tabelle1.A7"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elle1.B7"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elle2" style:family="table">
      <style:table-properties style:width="15.545cm" fo:margin-left="0.467cm" table:align="left" style:writing-mode="lr-tb"/>
    </style:style>
    <style:style style:name="Tabelle2.A" style:family="table-column">
      <style:table-column-properties style:column-width="13.277cm"/>
    </style:style>
    <style:style style:name="Tabelle2.B" style:family="table-column">
      <style:table-column-properties style:column-width="2.268cm"/>
    </style:style>
    <style:style style:name="Tabelle2.1" style:family="table-row">
      <style:table-row-properties style:keep-together="false" fo:keep-together="always"/>
    </style:style>
    <style:style style:name="Tabel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top" fo:padding-left="0.123cm" fo:padding-right="0.123cm" fo:padding-top="0cm" fo:padding-bottom="0cm" fo:border="0.018cm solid #000000" style:writing-mode="lr-tb"/>
    </style:style>
    <style:style style:name="Tabelle3" style:family="table">
      <style:table-properties style:width="16.245cm" fo:margin-left="-0.191cm" table:align="left" style:writing-mode="lr-tb"/>
    </style:style>
    <style:style style:name="Tabelle3.A" style:family="table-column">
      <style:table-column-properties style:column-width="4.636cm"/>
    </style:style>
    <style:style style:name="Tabelle3.B" style:family="table-column">
      <style:table-column-properties style:column-width="0.78cm"/>
    </style:style>
    <style:style style:name="Tabelle3.C" style:family="table-column">
      <style:table-column-properties style:column-width="0.49cm"/>
    </style:style>
    <style:style style:name="Tabelle3.D" style:family="table-column">
      <style:table-column-properties style:column-width="3.493cm"/>
    </style:style>
    <style:style style:name="Tabelle3.E" style:family="table-column">
      <style:table-column-properties style:column-width="1.432cm"/>
    </style:style>
    <style:style style:name="Tabelle3.F" style:family="table-column">
      <style:table-column-properties style:column-width="1.108cm"/>
    </style:style>
    <style:style style:name="Tabelle3.G" style:family="table-column">
      <style:table-column-properties style:column-width="4.307cm"/>
    </style:style>
    <style:style style:name="Tabelle3.1" style:family="table-row">
      <style:table-row-properties style:keep-together="true" fo:keep-together="auto"/>
    </style:style>
    <style:style style:name="Tabelle3.A1" style:family="table-cell">
      <style:table-cell-properties style:vertical-align="top" fo:padding-left="0.191cm" fo:padding-right="0.191cm" fo:padding-top="0cm" fo:padding-bottom="0cm" fo:border="none" style:writing-mode="lr-tb"/>
    </style:style>
    <style:style style:name="Tabelle3.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e3.C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3.3" style:family="table-row">
      <style:table-row-properties style:min-row-height="2.11cm" style:keep-together="true" fo:keep-together="auto"/>
    </style:style>
    <style:style style:name="Tabelle4" style:family="table">
      <style:table-properties style:width="16.653cm" fo:margin-left="-0.136cm" table:align="left" style:writing-mode="lr-tb"/>
    </style:style>
    <style:style style:name="Tabelle4.A" style:family="table-column">
      <style:table-column-properties style:column-width="6.375cm"/>
    </style:style>
    <style:style style:name="Tabelle4.B" style:family="table-column">
      <style:table-column-properties style:column-width="7.251cm"/>
    </style:style>
    <style:style style:name="Tabelle4.C" style:family="table-column">
      <style:table-column-properties style:column-width="3.027cm"/>
    </style:style>
    <style:style style:name="Tabelle4.1" style:family="table-row">
      <style:table-row-properties style:keep-together="true" fo:keep-together="auto"/>
    </style:style>
    <style:style style:name="Tabelle4.A1" style:family="table-cell">
      <style:table-cell-properties style:vertical-align="top" fo:padding-left="0.123cm" fo:padding-right="0.123cm" fo:padding-top="0cm" fo:padding-bottom="0cm" fo:border="0.018cm solid #000000" style:writing-mode="lr-tb"/>
    </style:style>
    <style:style style:name="Tabelle4.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e4.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e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4.B3"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e4.4" style:family="table-row">
      <style:table-row-properties style:min-row-height="1.561cm" style:keep-together="true" fo:keep-together="auto"/>
    </style:style>
    <style:style style:name="Tabelle4.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e4.B4" style:family="table-cell">
      <style:table-cell-properties style:vertical-align="top" fo:background-color="#cccccc" fo:padding-left="0.123cm" fo:padding-right="0.123cm" fo:padding-top="0cm" fo:padding-bottom="0cm" fo:border-left="0.018cm solid #000000" fo:border-right="none" fo:border-top="none" fo:border-bottom="none" style:writing-mode="lr-tb">
        <style:background-image/>
      </style:table-cell-properties>
    </style:style>
    <style:style style:name="Tabelle4.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e4.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B5" style:family="table-cell">
      <style:table-cell-properties style:vertical-align="top" fo:background-color="#cccccc"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e4.C5"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e4.18" style:family="table-row">
      <style:table-row-properties style:min-row-height="0.15cm" style:keep-together="true" fo:keep-together="auto"/>
    </style:style>
    <style:style style:name="Tabelle4.19" style:family="table-row">
      <style:table-row-properties style:min-row-height="1.15cm" style:keep-together="true" fo:keep-together="auto"/>
    </style:style>
    <style:style style:name="Tabelle4.B20" style:family="table-cell">
      <style:table-cell-properties style:vertical-align="top" fo:background-color="#cccccc"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e4.33" style:family="table-row">
      <style:table-row-properties style:min-row-height="0.979cm" style:keep-together="false" fo:keep-together="always"/>
    </style:style>
    <style:style style:name="P1" style:family="paragraph" style:parent-style-name="Normüberschrift">
      <style:paragraph-properties fo:line-height="150%"/>
      <style:text-properties style:text-underline-style="solid" style:text-underline-width="auto" style:text-underline-color="font-color" fo:font-weight="normal" style:font-weight-asian="normal"/>
    </style:style>
    <style:style style:name="P2" style:family="paragraph" style:parent-style-name="Normüberschrift">
      <style:paragraph-properties fo:line-height="150%"/>
      <style:text-properties fo:font-weight="normal" style:font-weight-asian="normal"/>
    </style:style>
    <style:style style:name="P3" style:family="paragraph" style:parent-style-name="Normüberschrift">
      <style:paragraph-properties fo:line-height="150%"/>
    </style:style>
    <style:style style:name="P4" style:family="paragraph" style:parent-style-name="Normüberschrift">
      <style:paragraph-properties fo:line-height="150%" style:snap-to-layout-grid="false"/>
    </style:style>
    <style:style style:name="P5" style:family="paragraph" style:parent-style-name="Normüberschrift">
      <style:paragraph-properties fo:line-height="150%" fo:text-align="start" style:justify-single-word="false" style:snap-to-layout-grid="false"/>
    </style:style>
    <style:style style:name="P6" style:family="paragraph" style:parent-style-name="Header">
      <style:paragraph-properties fo:margin-left="2cm" fo:margin-right="0cm" fo:line-height="150%" fo:text-indent="-2cm" style:auto-text-indent="false">
        <style:tab-stops/>
      </style:paragraph-properties>
    </style:style>
    <style:style style:name="P7" style:family="paragraph" style:parent-style-name="Header">
      <style:paragraph-properties fo:line-height="150%">
        <style:tab-stops/>
      </style:paragraph-properties>
    </style:style>
    <style:style style:name="P8" style:family="paragraph" style:parent-style-name="Header">
      <style:paragraph-properties fo:line-height="150%" style:snap-to-layout-grid="false">
        <style:tab-stops/>
      </style:paragraph-properties>
    </style:style>
    <style:style style:name="P9" style:family="paragraph" style:parent-style-name="Header">
      <style:paragraph-properties fo:line-height="150%" fo:text-align="center" style:justify-single-word="false" style:snap-to-layout-grid="false">
        <style:tab-stops/>
      </style:paragraph-properties>
    </style:style>
    <style:style style:name="P10" style:family="paragraph" style:parent-style-name="Standard">
      <style:paragraph-properties fo:line-height="150%" fo:text-align="center" style:justify-single-word="false"/>
      <style:text-properties fo:text-transform="uppercase" fo:font-weight="bold" style:font-weight-asian="bold" style:font-size-complex="11pt"/>
    </style:style>
    <style:style style:name="P11" style:family="paragraph" style:parent-style-name="Standard">
      <style:paragraph-properties fo:line-height="150%"/>
    </style:style>
    <style:style style:name="P12" style:family="paragraph" style:parent-style-name="Standard">
      <style:paragraph-properties fo:line-height="150%">
        <style:tab-stops>
          <style:tab-stop style:position="16.002cm" style:leader-style="solid" style:leader-text="_"/>
        </style:tab-stops>
      </style:paragraph-properties>
    </style:style>
    <style:style style:name="P13" style:family="paragraph" style:parent-style-name="Standard">
      <style:paragraph-properties fo:line-height="150%" fo:text-align="start" style:justify-single-word="false"/>
    </style:style>
    <style:style style:name="P14" style:family="paragraph" style:parent-style-name="Standard">
      <style:paragraph-properties fo:line-height="150%">
        <style:tab-stops>
          <style:tab-stop style:position="2.54cm" style:leader-style="solid" style:leader-text="_"/>
          <style:tab-stop style:position="10.478cm" style:leader-style="solid" style:leader-text="_"/>
        </style:tab-stops>
      </style:paragraph-properties>
    </style:style>
    <style:style style:name="P15" style:family="paragraph" style:parent-style-name="Standard">
      <style:paragraph-properties fo:line-height="150%" fo:text-align="end" style:justify-single-word="false"/>
    </style:style>
    <style:style style:name="P16" style:family="paragraph" style:parent-style-name="Standard">
      <style:paragraph-properties fo:line-height="150%" fo:text-align="end" style:justify-single-word="false" style:snap-to-layout-grid="false"/>
    </style:style>
    <style:style style:name="P17" style:family="paragraph" style:parent-style-name="Standard">
      <style:paragraph-properties fo:line-height="150%" style:snap-to-layout-grid="false"/>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style:text-properties fo:font-size="8pt" style:font-size-asian="8pt" style:font-size-complex="8pt"/>
    </style:style>
    <style:style style:name="P20" style:family="paragraph" style:parent-style-name="Standard">
      <style:paragraph-properties fo:line-height="150%">
        <style:tab-stops>
          <style:tab-stop style:position="2.54cm" style:leader-style="solid" style:leader-text="_"/>
          <style:tab-stop style:position="10.478cm" style:leader-style="solid" style:leader-text="_"/>
        </style:tab-stops>
      </style:paragraph-properties>
      <style:text-properties fo:font-size="4pt" style:font-size-asian="4pt" style:font-size-complex="4pt"/>
    </style:style>
    <style:style style:name="P21" style:family="paragraph" style:parent-style-name="Standard">
      <style:paragraph-properties fo:line-height="150%">
        <style:tab-stops>
          <style:tab-stop style:position="16.002cm" style:leader-style="solid" style:leader-text="_"/>
        </style:tab-stops>
      </style:paragraph-properties>
      <style:text-properties fo:font-size="4pt" style:font-size-asian="4pt" style:font-size-complex="4pt"/>
    </style:style>
    <style:style style:name="P22" style:family="paragraph" style:parent-style-name="Standard">
      <style:paragraph-properties fo:line-height="150%" style:snap-to-layout-grid="false"/>
      <style:text-properties fo:language="de" fo:country="AT"/>
    </style:style>
    <style:style style:name="P23" style:family="paragraph" style:parent-style-name="Standard">
      <style:paragraph-properties fo:line-height="150%"/>
      <style:text-properties fo:language="en" fo:country="GB"/>
    </style:style>
    <style:style style:name="P24" style:family="paragraph" style:parent-style-name="Standard">
      <style:paragraph-properties fo:line-height="150%" fo:text-align="end" style:justify-single-word="false"/>
      <style:text-properties fo:language="en" fo:country="GB"/>
    </style:style>
    <style:style style:name="P25" style:family="paragraph" style:parent-style-name="Standard">
      <style:paragraph-properties fo:line-height="150%" style:snap-to-layout-grid="false"/>
      <style:text-properties fo:language="en" fo:country="GB"/>
    </style:style>
    <style:style style:name="P26" style:family="paragraph" style:parent-style-name="Standard">
      <style:paragraph-properties fo:line-height="150%" fo:text-align="center" style:justify-single-word="false"/>
      <style:text-properties style:text-underline-style="solid" style:text-underline-width="auto" style:text-underline-color="font-color"/>
    </style:style>
    <style:style style:name="P27" style:family="paragraph" style:parent-style-name="Standard">
      <style:paragraph-properties fo:line-height="150%" fo:text-align="start" style:justify-single-word="false"/>
      <style:text-properties style:text-underline-style="solid" style:text-underline-width="auto" style:text-underline-color="font-color"/>
    </style:style>
    <style:style style:name="P28" style:family="paragraph" style:parent-style-name="Standard">
      <style:paragraph-properties fo:line-height="150%"/>
      <style:text-properties fo:font-weight="bold" style:font-weight-asian="bold"/>
    </style:style>
    <style:style style:name="P29" style:family="paragraph" style:parent-style-name="Standard">
      <style:paragraph-properties fo:line-height="150%" fo:text-align="end" style:justify-single-word="false"/>
      <style:text-properties fo:font-weight="bold" style:font-weight-asian="bold"/>
    </style:style>
    <style:style style:name="P30" style:family="paragraph" style:parent-style-name="Standard">
      <style:paragraph-properties fo:line-height="150%" style:snap-to-layout-grid="false"/>
      <style:text-properties fo:font-weight="bold" style:font-weight-asian="bold"/>
    </style:style>
    <style:style style:name="P31" style:family="paragraph" style:parent-style-name="Standard">
      <style:paragraph-properties fo:margin-left="0cm" fo:margin-right="0cm" fo:line-height="150%" fo:text-indent="0.318cm" style:auto-text-indent="false"/>
    </style:style>
    <style:style style:name="P32" style:family="paragraph" style:parent-style-name="Standard">
      <style:paragraph-properties fo:margin-left="0cm" fo:margin-right="0cm" fo:line-height="150%" fo:text-indent="0.318cm" style:auto-text-indent="false">
        <style:tab-stops>
          <style:tab-stop style:position="10.478cm" style:leader-style="solid" style:leader-text="_"/>
        </style:tab-stops>
      </style:paragraph-properties>
    </style:style>
    <style:style style:name="P33" style:family="paragraph" style:parent-style-name="Standard">
      <style:paragraph-properties fo:margin-left="0cm" fo:margin-right="0cm" fo:line-height="150%" fo:text-indent="0.318cm" style:auto-text-indent="false">
        <style:tab-stops>
          <style:tab-stop style:position="2.54cm" style:leader-style="solid" style:leader-text="_"/>
          <style:tab-stop style:position="10.478cm" style:leader-style="solid" style:leader-text="_"/>
        </style:tab-stops>
      </style:paragraph-properties>
    </style:style>
    <style:style style:name="P34" style:family="paragraph" style:parent-style-name="Standard">
      <style:paragraph-properties fo:margin-left="0cm" fo:margin-right="0cm" fo:line-height="150%" fo:text-indent="0.318cm" style:auto-text-indent="false">
        <style:tab-stops>
          <style:tab-stop style:position="16.002cm" style:leader-style="solid" style:leader-text="_"/>
        </style:tab-stops>
      </style:paragraph-properties>
    </style:style>
    <style:style style:name="P35" style:family="paragraph" style:parent-style-name="Standard">
      <style:paragraph-properties fo:margin-left="0cm" fo:margin-right="0cm" fo:line-height="150%" fo:text-indent="0.318cm" style:auto-text-indent="false">
        <style:tab-stops>
          <style:tab-stop style:position="8.89cm" style:leader-style="solid" style:leader-text="_"/>
        </style:tab-stops>
      </style:paragraph-properties>
    </style:style>
    <style:style style:name="P36" style:family="paragraph" style:parent-style-name="Standard">
      <style:paragraph-properties fo:margin-left="0cm" fo:margin-right="0cm" fo:line-height="150%" fo:text-indent="0.318cm" style:auto-text-indent="false">
        <style:tab-stops>
          <style:tab-stop style:position="2.223cm" style:leader-style="solid" style:leader-text="_"/>
        </style:tab-stops>
      </style:paragraph-properties>
    </style:style>
    <style:style style:name="P37" style:family="paragraph" style:parent-style-name="Standard">
      <style:paragraph-properties fo:margin-left="0cm" fo:margin-right="0cm" fo:line-height="150%" fo:text-indent="0.318cm" style:auto-text-indent="false" fo:break-before="page">
        <style:tab-stops>
          <style:tab-stop style:position="2.54cm" style:leader-style="solid" style:leader-text="_"/>
          <style:tab-stop style:position="10.478cm" style:leader-style="solid" style:leader-text="_"/>
        </style:tab-stops>
      </style:paragraph-properties>
    </style:style>
    <style:style style:name="P38" style:family="paragraph" style:parent-style-name="Standard">
      <style:paragraph-properties fo:margin-left="0cm" fo:margin-right="0.496cm" fo:line-height="150%" fo:text-indent="0cm" style:auto-text-indent="false"/>
    </style:style>
    <style:style style:name="P39" style:family="paragraph" style:parent-style-name="Standard">
      <style:paragraph-properties fo:margin-left="0cm" fo:margin-right="0.496cm" fo:line-height="150%" fo:text-indent="0cm" style:auto-text-indent="false" style:snap-to-layout-grid="false"/>
    </style:style>
    <style:style style:name="P40" style:family="paragraph" style:parent-style-name="Standard">
      <style:paragraph-properties fo:margin-left="0cm" fo:margin-right="0.496cm" fo:line-height="150%" fo:text-indent="0cm" style:auto-text-indent="false" style:snap-to-layout-grid="false">
        <style:tab-stops>
          <style:tab-stop style:position="0.801cm"/>
        </style:tab-stops>
      </style:paragraph-properties>
    </style:style>
    <style:style style:name="P41" style:family="paragraph" style:parent-style-name="Standard">
      <style:paragraph-properties fo:margin-left="0cm" fo:margin-right="0.496cm" fo:line-height="150%" fo:text-indent="0cm" style:auto-text-indent="false" style:snap-to-layout-grid="false">
        <style:tab-stops>
          <style:tab-stop style:position="0.926cm"/>
        </style:tab-stops>
      </style:paragraph-properties>
    </style:style>
    <style:style style:name="P42" style:family="paragraph" style:parent-style-name="Standard">
      <style:paragraph-properties fo:margin-left="0cm" fo:margin-right="0.496cm" fo:line-height="150%" fo:text-align="start" style:justify-single-word="false" fo:text-indent="0cm" style:auto-text-indent="false" style:snap-to-layout-grid="false">
        <style:tab-stops>
          <style:tab-stop style:position="0.801cm"/>
        </style:tab-stops>
      </style:paragraph-properties>
    </style:style>
    <style:style style:name="P43" style:family="paragraph" style:parent-style-name="Standard">
      <style:paragraph-properties fo:margin-left="0.007cm" fo:margin-right="0.483cm" fo:line-height="150%" fo:text-indent="0cm" style:auto-text-indent="false" style:snap-to-layout-grid="false">
        <style:tab-stops>
          <style:tab-stop style:position="0.801cm"/>
        </style:tab-stops>
      </style:paragraph-properties>
    </style:style>
    <style:style style:name="P44" style:family="paragraph" style:parent-style-name="Standard">
      <style:paragraph-properties fo:margin-left="0cm" fo:margin-right="0.496cm" fo:line-height="150%" fo:text-indent="0.318cm" style:auto-text-indent="false"/>
    </style:style>
    <style:style style:name="P45" style:family="paragraph" style:parent-style-name="Standard">
      <style:paragraph-properties fo:margin-left="0cm" fo:margin-right="-13.619cm" fo:line-height="150%" fo:text-indent="0cm" style:auto-text-indent="false"/>
    </style:style>
    <style:style style:name="P46" style:family="paragraph" style:parent-style-name="Standard">
      <style:paragraph-properties fo:margin-left="0cm" fo:margin-right="-13.619cm" fo:line-height="150%" fo:text-indent="0cm" style:auto-text-indent="false" style:snap-to-layout-grid="false"/>
    </style:style>
    <style:style style:name="P47" style:family="paragraph" style:parent-style-name="Standard">
      <style:paragraph-properties fo:margin-left="2cm" fo:margin-right="0cm" fo:line-height="150%" fo:text-indent="0cm" style:auto-text-indent="false"/>
    </style:style>
    <style:style style:name="P48" style:family="paragraph" style:parent-style-name="Standard">
      <style:paragraph-properties fo:line-height="150%" fo:break-before="page"/>
    </style:style>
    <style:style style:name="P49" style:family="paragraph" style:parent-style-name="Standard">
      <style:paragraph-properties fo:margin-left="0cm" fo:margin-right="0cm" fo:line-height="150%" fo:text-indent="0cm" style:auto-text-indent="false">
        <style:tab-stops>
          <style:tab-stop style:position="16.002cm" style:leader-style="solid" style:leader-text="_"/>
        </style:tab-stops>
      </style:paragraph-properties>
      <style:text-properties fo:font-size="4pt" style:font-size-asian="4pt" style:font-size-complex="4pt"/>
    </style:style>
    <style:style style:name="P50" style:family="paragraph" style:parent-style-name="Standard" style:master-page-name="Standard">
      <style:paragraph-properties fo:line-height="150%" fo:text-align="center" style:justify-single-word="false" style:page-number="auto"/>
      <style:text-properties fo:text-transform="uppercase" fo:font-weight="bold" style:font-weight-asian="bold" style:font-size-complex="11pt"/>
    </style:style>
    <style:style style:name="P51" style:family="paragraph" style:parent-style-name="Standard" style:list-style-name="L1">
      <style:paragraph-properties fo:line-height="150%"/>
    </style:style>
    <style:style style:name="P52" style:family="paragraph" style:parent-style-name="Standard" style:list-style-name="L1">
      <style:paragraph-properties fo:margin-left="0cm" fo:margin-right="0cm" fo:line-height="150%" fo:text-indent="0.318cm" style:auto-text-indent="false"/>
    </style:style>
    <style:style style:name="P53" style:family="paragraph" style:parent-style-name="Standard" style:list-style-name="L2">
      <style:paragraph-properties fo:margin-left="0cm" fo:margin-right="0cm" fo:line-height="150%" fo:text-indent="0.318cm" style:auto-text-indent="false"/>
    </style:style>
    <style:style style:name="P54" style:family="paragraph" style:parent-style-name="Standard" style:list-style-name="L4">
      <style:paragraph-properties fo:margin-left="0cm" fo:margin-right="0cm" fo:line-height="150%" fo:text-indent="0.318cm" style:auto-text-indent="false"/>
    </style:style>
    <style:style style:name="P55" style:family="paragraph" style:parent-style-name="Standard" style:list-style-name="L3">
      <style:paragraph-properties fo:margin-left="0cm" fo:margin-right="0cm" fo:line-height="150%" fo:text-indent="0cm" style:auto-text-indent="false">
        <style:tab-stops>
          <style:tab-stop style:position="16.002cm" style:leader-style="solid" style:leader-text="_"/>
        </style:tab-stops>
      </style:paragraph-properties>
    </style:style>
    <style:style style:name="P56" style:family="paragraph">
      <style:paragraph-properties fo:text-align="start"/>
    </style:style>
    <style:style style:name="P57" style:family="paragraph">
      <style:paragraph-properties fo:text-align="start"/>
      <style:text-properties style:text-line-through-style="none" fo:font-style="normal" style:text-underline-style="none"/>
    </style:style>
    <style:style style:name="P58" style:family="paragraph">
      <style:paragraph-properties fo:text-align="start"/>
      <style:text-properties style:text-line-through-style="none" fo:font-size="8pt" fo:font-style="normal" style:text-underline-style="none"/>
    </style:style>
    <style:style style:name="P59" style:family="paragraph">
      <style:paragraph-properties fo:text-align="start"/>
      <style:text-properties style:text-line-through-style="none" style:font-name="Arial" fo:font-size="7pt" fo:font-style="normal" style:text-underline-style="none" fo:font-weight="normal"/>
    </style:style>
    <style:style style:name="P60" style:family="paragraph">
      <style:paragraph-properties fo:text-align="start"/>
      <style:text-properties style:text-line-through-style="none" style:font-name="Arial" fo:font-size="9pt" fo:font-style="normal" style:text-underline-style="none" fo:font-weight="normal"/>
    </style:style>
    <style:style style:name="P61" style:family="paragraph">
      <style:paragraph-properties fo:text-align="start"/>
      <style:text-properties style:text-line-through-style="none" style:font-name="Arial" fo:font-size="8pt" fo:font-style="normal" style:text-underline-style="none" fo:font-weight="normal"/>
    </style:style>
    <style:style style:name="T1" style:family="text">
      <style:text-properties fo:font-weight="bold" style:font-weight-asian="bold"/>
    </style:style>
    <style:style style:name="T2" style:family="text">
      <style:text-properties fo:language="de" fo:country="AT"/>
    </style:style>
    <style:style style:name="T3" style:family="text">
      <style:text-properties style:text-underline-style="solid" style:text-underline-width="auto" style:text-underline-color="font-color"/>
    </style:style>
    <style:style style:name="T4" style:family="text">
      <style:text-properties style:text-overline-style="solid" style:text-overline-width="auto" style:text-overline-color="font-color"/>
    </style:style>
    <style:style style:name="T5" style:family="text">
      <style:text-properties style:text-overline-style="none" style:text-overline-color="font-color"/>
    </style:style>
    <text:list-style style:name="L1">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cccccc" fo:border="soli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Kontrollkästchen2" form:control-implementation="ooo:com.sun.star.form.component.CheckBox"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Kontrollkästchen2" form:control-implementation="ooo:com.sun.star.form.component.CheckBox"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Kontrollkästchen2" form:control-implementation="ooo:com.sun.star.form.component.CheckBox"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Kontrollkästchen2" form:control-implementation="ooo:com.sun.star.form.component.CheckBox"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Kontrollkästchen2" form:control-implementation="ooo:com.sun.star.form.component.CheckBox"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Kontrollkästchen2" form:control-implementation="ooo:com.sun.star.form.component.CheckBox"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Kontrollkästchen2" form:control-implementation="ooo:com.sun.star.form.component.CheckBox"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 form:control-implementation="ooo:com.sun.star.form.component.TextField"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1" form:control-implementation="ooo:com.sun.star.form.component.TextField"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1" form:control-implementation="ooo:com.sun.star.form.component.TextField"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1" form:control-implementation="ooo:com.sun.star.form.component.TextField"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1" form:control-implementation="ooo:com.sun.star.form.component.TextField"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3" form:control-implementation="ooo:com.sun.star.form.component.TextField"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1" form:control-implementation="ooo:com.sun.star.form.component.TextField"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3" form:control-implementation="ooo:com.sun.star.form.component.TextField"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1" form:control-implementation="ooo:com.sun.star.form.component.TextField"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3" form:control-implementation="ooo:com.sun.star.form.component.TextField"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3" form:control-implementation="ooo:com.sun.star.form.component.TextField"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3" form:control-implementation="ooo:com.sun.star.form.component.TextField"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3" form:control-implementation="ooo:com.sun.star.form.component.TextField"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3" form:control-implementation="ooo:com.sun.star.form.component.TextField"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Textfeld 2" form:control-implementation="ooo:com.sun.star.form.component.TextField"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3" form:control-implementation="ooo:com.sun.star.form.component.TextField"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Formatiertes Feld 2" form:control-implementation="ooo:com.sun.star.form.component.FormattedField" form:id="control6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Formatiertes Feld 2" form:control-implementation="ooo:com.sun.star.form.component.FormattedField" form:id="control6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Formatiertes Feld 2" form:control-implementation="ooo:com.sun.star.form.component.FormattedField" form:id="control6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Formatiertes Feld 2" form:control-implementation="ooo:com.sun.star.form.component.FormattedField" form:id="control6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Formatiertes Feld 2" form:control-implementation="ooo:com.sun.star.form.component.FormattedField" form:id="control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Formatiertes Feld 2" form:control-implementation="ooo:com.sun.star.form.component.FormattedField" form:id="control6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Formatiertes Feld 2" form:control-implementation="ooo:com.sun.star.form.component.FormattedField" form:id="control6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area form:name="Textfeld 1" form:control-implementation="ooo:com.sun.star.form.component.TextField"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iertes Feld 1" form:control-implementation="ooo:com.sun.star.form.component.FormattedField" form:id="control68" form:max-length="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Formatiertes Feld 1" form:control-implementation="ooo:com.sun.star.form.component.FormattedField" form:id="control69" form:max-length="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Formatiertes Feld 1" form:control-implementation="ooo:com.sun.star.form.component.FormattedField" form:id="control70" form:max-length="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Formatiertes Feld 1" form:control-implementation="ooo:com.sun.star.form.component.FormattedField" form:id="control71" form:max-length="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Formatiertes Feld 1" form:control-implementation="ooo:com.sun.star.form.component.FormattedField" form:id="control72" form:max-length="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Textfeld 1" form:control-implementation="ooo:com.sun.star.form.component.TextField"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Formatiertes Feld 1" form:control-implementation="ooo:com.sun.star.form.component.FormattedField" form:id="control74" form:max-length="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Textfeld 1" form:control-implementation="ooo:com.sun.star.form.component.TextField"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Textfeld 1" form:control-implementation="ooo:com.sun.star.form.component.TextField"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1" form:control-implementation="ooo:com.sun.star.form.component.TextField"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1" form:control-implementation="ooo:com.sun.star.form.component.TextField"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1" form:control-implementation="ooo:com.sun.star.form.component.TextField"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1" form:control-implementation="ooo:com.sun.star.form.component.TextField"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1" form:control-implementation="ooo:com.sun.star.form.component.TextField"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feld 1" form:control-implementation="ooo:com.sun.star.form.component.TextField"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Jagdpachtvertrag für ein</text:p>
      <text:p text:style-name="P10">Eigenjagdgebiet</text:p>
      <text:p text:style-name="P11"><draw:control text:anchor-type="paragraph" draw:z-index="7" draw:style-name="gr2" draw:text-style-name="P57" svg:width="15.474cm" svg:height="0.851cm" svg:x="0cm" svg:y="0.921cm" draw:control="control8"/></text:p>
      <text:p text:style-name="P11"/>
      <text:p text:style-name="P12"><text:tab/></text:p>
      <text:p text:style-name="P12">(Vor- und Familienname und Anschrift des Verpächters)</text:p>
      <text:p text:style-name="P11"><draw:control text:anchor-type="paragraph" draw:z-index="8" draw:style-name="gr2" draw:text-style-name="P57" svg:width="15.491cm" svg:height="0.851cm" svg:x="0cm" svg:y="0.93cm" draw:control="control9"/>als Verpächter und</text:p>
      <text:p text:style-name="P11"/>
      <text:p text:style-name="P12"><text:tab/></text:p>
      <text:p text:style-name="P11"><draw:control text:anchor-type="paragraph" draw:z-index="9" draw:style-name="gr2" draw:text-style-name="P57" svg:width="15.474cm" svg:height="0.851cm" svg:x="0.026cm" svg:y="1.69cm" draw:control="control10"/>(Vor- und Familienname und Anschrift des Pächters/Bezeichnung und Anschrift der Jagdgesellschaft)</text:p>
      <text:p text:style-name="P11"/>
      <text:p text:style-name="P12"><text:tab/></text:p>
      <text:p text:style-name="P12">(Vor- und Familienname und Anschrift des Jagdleiters)</text:p>
      <text:p text:style-name="P11">als Pächter</text:p>
      <text:p text:style-name="P11">schließen folgenden Pachtvertrag:</text:p>
      <text:p text:style-name="P11"/>
      <text:p text:style-name="P1">Pachtgegenstand</text:p>
      <text:p text:style-name="P2">§ 1</text:p>
      <text:p text:style-name="P3"/>
      <text:p text:style-name="P31"><draw:control text:anchor-type="paragraph" draw:z-index="10" draw:style-name="gr2" draw:text-style-name="P57" svg:width="15.474cm" svg:height="0.851cm" svg:x="0cm" svg:y="0.72cm" draw:control="control11"/>(1) Gegenstand dieses Pachtvertrages ist die Ausübung des Jagdrechts im Jagdgebiet </text:p>
      <text:p text:style-name="P19"/>
      <text:p text:style-name="P12"><text:tab/></text:p>
      <text:p text:style-name="P31">(2) Das Jagdgebiet ist in dem einen wesentlichen Bestandteil dieses Vertrages bildenden Flächenverzeichnis und Lageplan im Maßstab von <draw:control text:anchor-type="as-char" draw:z-index="0" draw:style-name="gr1" draw:text-style-name="P56" svg:width="0.32cm" svg:height="0.32cm" draw:control="control1"/><text:span text:style-name="Footnote_20_Symbol"><text:note text:id="ftn1" text:note-class="footnote"><text:note-citation>1</text:note-citation><text:note-body><text:p text:style-name="Footnote"><text:s/>Zutreffendes ankreuzen.</text:p></text:note-body></text:note></text:span> 1:10.000 <draw:control text:anchor-type="as-char" draw:z-index="1" draw:style-name="gr1" draw:text-style-name="P56" svg:width="0.32cm" svg:height="0.32cm" draw:control="control2"/> 1:50.000 näher beschrieben.</text:p>
      <text:p text:style-name="P31">(3) Das Jagdgebiet kann als Folge behördlicher Entscheidungen nach dem Jagdgesetz 1993 oder als Folge einer Änderung der Gemeindegrenzen vergrößert oder verkleinert werden.</text:p>
      <text:list xml:id="list31677884" text:style-name="L1">
        <text:list-item>
          <text:p text:style-name="P52">Im Jagdgebiet befinden sich ua folgende Jagdeinrichtungen:</text:p>
          <text:p text:style-name="P51"/>
        </text:list-item>
      </text:list>
      <text:p text:style-name="P11"/>
      <text:p text:style-name="P11"/>
      <text:p text:style-name="P11"/>
      <text:p text:style-name="P11"/>
      <text:p text:style-name="P11"><draw:control text:anchor-type="paragraph" draw:z-index="75" draw:style-name="gr2" draw:text-style-name="P57" svg:width="10.15cm" svg:height="1.71cm" svg:x="5.78cm" svg:y="4.86cm" draw:control="control76"/><text:soft-page-break/></text:p>
      <table:table table:name="Tabelle1" table:style-name="Tabelle1">
        <table:table-column table:style-name="Tabelle1.A"/>
        <table:table-column table:style-name="Tabelle1.B"/>
        <table:table-row table:style-name="Tabelle1.1">
          <table:table-cell table:style-name="Tabelle1.A1" office:value-type="string">
            <text:p text:style-name="P39">Bezeichnung</text:p>
          </table:table-cell>
          <table:table-cell table:style-name="Tabelle1.B1" office:value-type="string">
            <text:p text:style-name="P39">Parzellennummer/Gebäudebezeich</text:p>
          </table:table-cell>
        </table:table-row>
        <table:table-row table:style-name="Tabelle1.2">
          <table:table-cell table:style-name="Tabelle1.A2" office:value-type="string">
            <text:p text:style-name="P40"><draw:control text:anchor-type="paragraph" draw:z-index="12" draw:style-name="gr2" draw:text-style-name="P57" svg:width="10.15cm" svg:height="3.551cm" svg:x="5.78cm" svg:y="0.019cm" draw:control="control13"/><text:span text:style-name="Footnote_20_Symbol"> <text:s/></text:span><text:span text:style-name="Footnote_20_Symbol"><draw:control text:anchor-type="as-char" svg:y="-0.309cm" draw:z-index="62" draw:style-name="gr4" draw:text-style-name="P59" svg:width="0.802cm" svg:height="0.451cm" draw:control="control63"/></text:span><text:span text:style-name="Footnote_20_Symbol"> <text:s/></text:span><text:span text:style-name="Footnote_20_Symbol"><text:note text:id="ftn2" text:note-class="footnote"><text:note-citation>2</text:note-citation><text:note-body><text:p text:style-name="Footnote"><text:s/>Anzahl angeben.</text:p></text:note-body></text:note></text:span> <text:s text:c="2"/>Jagdhütte(n)</text:p>
          </table:table-cell>
          <table:table-cell table:style-name="Tabelle1.B2" office:value-type="string">
            <text:p text:style-name="P39"/>
          </table:table-cell>
        </table:table-row>
        <table:table-row table:style-name="Tabelle1.2">
          <table:table-cell table:style-name="Tabelle1.A2" office:value-type="string">
            <text:p text:style-name="P41"/>
          </table:table-cell>
          <table:table-cell table:style-name="Tabelle1.B2" office:value-type="string">
            <text:p text:style-name="P39"/>
          </table:table-cell>
        </table:table-row>
        <table:table-row table:style-name="Tabelle1.2">
          <table:table-cell table:style-name="Tabelle1.A2" office:value-type="string">
            <text:p text:style-name="P41"/>
          </table:table-cell>
          <table:table-cell table:style-name="Tabelle1.B2" office:value-type="string">
            <text:p text:style-name="P39"/>
          </table:table-cell>
        </table:table-row>
        <table:table-row table:style-name="Tabelle1.2">
          <table:table-cell table:style-name="Tabelle1.A2" office:value-type="string">
            <text:p text:style-name="P41"/>
          </table:table-cell>
          <table:table-cell table:style-name="Tabelle1.B2" office:value-type="string">
            <text:p text:style-name="P39"/>
          </table:table-cell>
        </table:table-row>
        <table:table-row table:style-name="Tabelle1.2">
          <table:table-cell table:style-name="Tabelle1.A2" office:value-type="string">
            <text:p text:style-name="P41"/>
          </table:table-cell>
          <table:table-cell table:style-name="Tabelle1.B2" office:value-type="string">
            <text:p text:style-name="P39"/>
          </table:table-cell>
        </table:table-row>
        <table:table-row table:style-name="Tabelle1.2">
          <table:table-cell table:style-name="Tabelle1.A7" office:value-type="string">
            <text:p text:style-name="P41"/>
          </table:table-cell>
          <table:table-cell table:style-name="Tabelle1.B7" office:value-type="string">
            <text:p text:style-name="P39"/>
          </table:table-cell>
        </table:table-row>
        <table:table-row table:style-name="Tabelle1.2">
          <table:table-cell table:style-name="Tabelle1.A2" office:value-type="string">
            <text:p text:style-name="P40"><text:s/><draw:control text:anchor-type="as-char" svg:y="-0.309cm" draw:z-index="61" draw:style-name="gr4" draw:text-style-name="P59" svg:width="0.802cm" svg:height="0.451cm" draw:control="control62"/><text:tab/> <text:s text:c="3"/>Diensthütte(n)</text:p>
          </table:table-cell>
          <table:table-cell table:style-name="Tabelle1.B2" office:value-type="string">
            <text:p text:style-name="P39"/>
          </table:table-cell>
        </table:table-row>
        <table:table-row table:style-name="Tabelle1.2">
          <table:table-cell table:style-name="Tabelle1.A2" office:value-type="string">
            <text:p text:style-name="P41"/>
          </table:table-cell>
          <table:table-cell table:style-name="Tabelle1.B2" office:value-type="string">
            <text:p text:style-name="P39"/>
          </table:table-cell>
        </table:table-row>
        <table:table-row table:style-name="Tabelle1.2">
          <table:table-cell table:style-name="Tabelle1.A7" office:value-type="string">
            <text:p text:style-name="P41"/>
          </table:table-cell>
          <table:table-cell table:style-name="Tabelle1.B7" office:value-type="string">
            <text:p text:style-name="P39"/>
          </table:table-cell>
        </table:table-row>
        <table:table-row table:style-name="Tabelle1.2">
          <table:table-cell table:style-name="Tabelle1.A2" office:value-type="string">
            <text:p text:style-name="P42"><draw:control text:anchor-type="paragraph" draw:z-index="76" draw:style-name="gr2" draw:text-style-name="P57" svg:width="10.15cm" svg:height="1.71cm" svg:x="5.791cm" svg:y="0.044cm" draw:control="control77"/> <draw:control text:anchor-type="as-char" svg:y="-0.309cm" draw:z-index="60" draw:style-name="gr4" draw:text-style-name="P59" svg:width="0.802cm" svg:height="0.451cm" draw:control="control61"/><text:tab/> <text:s text:c="3"/>Rotwildfutterplatz</text:p>
          </table:table-cell>
          <table:table-cell table:style-name="Tabelle1.B2" office:value-type="string">
            <text:p text:style-name="P39"/>
          </table:table-cell>
        </table:table-row>
        <table:table-row table:style-name="Tabelle1.2">
          <table:table-cell table:style-name="Tabelle1.A2" office:value-type="string">
            <text:p text:style-name="P42"><text:tab/> <text:s text:c="8"/>(-plätze)</text:p>
          </table:table-cell>
          <table:table-cell table:style-name="Tabelle1.B2" office:value-type="string">
            <text:p text:style-name="P39"/>
          </table:table-cell>
        </table:table-row>
        <table:table-row table:style-name="Tabelle1.2">
          <table:table-cell table:style-name="Tabelle1.A7" office:value-type="string">
            <text:p text:style-name="P39"/>
          </table:table-cell>
          <table:table-cell table:style-name="Tabelle1.B7" office:value-type="string">
            <text:p text:style-name="P39"/>
          </table:table-cell>
        </table:table-row>
        <table:table-row table:style-name="Tabelle1.2">
          <table:table-cell table:style-name="Tabelle1.A2" office:value-type="string">
            <text:p text:style-name="P43"><text:s/><draw:control text:anchor-type="as-char" svg:y="-0.309cm" draw:z-index="59" draw:style-name="gr4" draw:text-style-name="P59" svg:width="0.802cm" svg:height="0.451cm" draw:control="control60"/><text:tab/> <text:s text:c="3"/>Rotwildwintergatter</text:p>
          </table:table-cell>
          <table:table-cell table:style-name="Tabelle1.B2" office:value-type="string">
            <text:p text:style-name="P39"><draw:control text:anchor-type="paragraph" draw:z-index="77" draw:style-name="gr2" draw:text-style-name="P57" svg:width="10.15cm" svg:height="1.71cm" svg:x="-0.062cm" svg:y="0.026cm" draw:control="control78"/></text:p>
          </table:table-cell>
        </table:table-row>
        <table:table-row table:style-name="Tabelle1.2">
          <table:table-cell table:style-name="Tabelle1.A2" office:value-type="string">
            <text:p text:style-name="P39"/>
            <text:p text:style-name="P38"/>
            <text:p text:style-name="P38"><draw:control text:anchor-type="paragraph" draw:z-index="78" draw:style-name="gr2" draw:text-style-name="P57" svg:width="10.15cm" svg:height="1.71cm" svg:x="5.789cm" svg:y="0.52cm" draw:control="control79"/><draw:control text:anchor-type="paragraph" draw:z-index="79" draw:style-name="gr2" draw:text-style-name="P57" svg:width="10.15cm" svg:height="1.71cm" svg:x="5.789cm" svg:y="2.32cm" draw:control="control80"/></text:p>
          </table:table-cell>
          <table:table-cell table:style-name="Tabelle1.B2" office:value-type="string">
            <text:p text:style-name="P39"/>
          </table:table-cell>
        </table:table-row>
        <table:table-row table:style-name="Tabelle1.2">
          <table:table-cell table:style-name="Tabelle1.A7" office:value-type="string">
            <text:p text:style-name="P39"/>
          </table:table-cell>
          <table:table-cell table:style-name="Tabelle1.B7" office:value-type="string">
            <text:p text:style-name="P39"/>
          </table:table-cell>
        </table:table-row>
        <table:table-row table:style-name="Tabelle1.2">
          <table:table-cell table:style-name="Tabelle1.A2" office:value-type="string">
            <text:p text:style-name="P39"><draw:control text:anchor-type="paragraph" draw:z-index="81" draw:style-name="gr2" draw:text-style-name="P57" svg:width="4.262cm" svg:height="1.646cm" svg:x="1.326cm" svg:y="0.041cm" draw:control="control82"/> <draw:control text:anchor-type="as-char" svg:y="-0.309cm" draw:z-index="63" draw:style-name="gr4" draw:text-style-name="P59" svg:width="0.802cm" svg:height="0.451cm" draw:control="control64"/></text:p>
          </table:table-cell>
          <table:table-cell table:style-name="Tabelle1.B2" office:value-type="string">
            <text:p text:style-name="P39"/>
          </table:table-cell>
        </table:table-row>
        <table:table-row table:style-name="Tabelle1.2">
          <table:table-cell table:style-name="Tabelle1.A2" office:value-type="string">
            <text:p text:style-name="P39"/>
          </table:table-cell>
          <table:table-cell table:style-name="Tabelle1.B2" office:value-type="string">
            <text:p text:style-name="P39"/>
          </table:table-cell>
        </table:table-row>
        <table:table-row table:style-name="Tabelle1.2">
          <table:table-cell table:style-name="Tabelle1.A7" office:value-type="string">
            <text:p text:style-name="P39"/>
          </table:table-cell>
          <table:table-cell table:style-name="Tabelle1.B7" office:value-type="string">
            <text:p text:style-name="P39"/>
          </table:table-cell>
        </table:table-row>
        <table:table-row table:style-name="Tabelle1.2">
          <table:table-cell table:style-name="Tabelle1.A2" office:value-type="string">
            <text:p text:style-name="P39"><draw:control text:anchor-type="paragraph" draw:z-index="80" draw:style-name="gr2" draw:text-style-name="P57" svg:width="4.262cm" svg:height="1.646cm" svg:x="1.326cm" svg:y="0.041cm" draw:control="control81"/> <draw:control text:anchor-type="as-char" svg:y="-0.309cm" draw:z-index="64" draw:style-name="gr4" draw:text-style-name="P59" svg:width="0.802cm" svg:height="0.451cm" draw:control="control65"/> </text:p>
          </table:table-cell>
          <table:table-cell table:style-name="Tabelle1.B2" office:value-type="string">
            <text:p text:style-name="P39"/>
          </table:table-cell>
        </table:table-row>
        <table:table-row table:style-name="Tabelle1.2">
          <table:table-cell table:style-name="Tabelle1.A2" office:value-type="string">
            <text:p text:style-name="P39"/>
            <text:p text:style-name="P38"/>
            <text:p text:style-name="P38"><draw:control text:anchor-type="paragraph" draw:z-index="19" draw:style-name="gr2" draw:text-style-name="P57" svg:width="10.15cm" svg:height="1.71cm" svg:x="5.782cm" svg:y="0.52cm" draw:control="control20"/></text:p>
          </table:table-cell>
          <table:table-cell table:style-name="Tabelle1.B2" office:value-type="string">
            <text:p text:style-name="P39"/>
          </table:table-cell>
        </table:table-row>
        <table:table-row table:style-name="Tabelle1.2">
          <table:table-cell table:style-name="Tabelle1.A7" office:value-type="string">
            <text:p text:style-name="P39"/>
          </table:table-cell>
          <table:table-cell table:style-name="Tabelle1.B7" office:value-type="string">
            <text:p text:style-name="P39"/>
          </table:table-cell>
        </table:table-row>
        <table:table-row table:style-name="Tabelle1.2">
          <table:table-cell table:style-name="Tabelle1.A2" office:value-type="string">
            <text:p text:style-name="P39"><draw:control text:anchor-type="paragraph" draw:z-index="66" draw:style-name="gr2" draw:text-style-name="P57" svg:width="4.262cm" svg:height="1.646cm" svg:x="1.326cm" svg:y="0.041cm" draw:control="control67"/> <draw:control text:anchor-type="as-char" svg:y="-0.309cm" draw:z-index="65" draw:style-name="gr4" draw:text-style-name="P59" svg:width="0.802cm" svg:height="0.451cm" draw:control="control66"/></text:p>
          </table:table-cell>
          <table:table-cell table:style-name="Tabelle1.B2" office:value-type="string">
            <text:p text:style-name="P39"/>
          </table:table-cell>
        </table:table-row>
        <table:table-row table:style-name="Tabelle1.2">
          <table:table-cell table:style-name="Tabelle1.A2" office:value-type="string">
            <text:p text:style-name="P39"/>
            <text:p text:style-name="P38"/>
            <text:p text:style-name="P38"/>
          </table:table-cell>
          <table:table-cell table:style-name="Tabelle1.B2" office:value-type="string">
            <text:p text:style-name="P39"/>
          </table:table-cell>
        </table:table-row>
        <table:table-row table:style-name="Tabelle1.2">
          <table:table-cell table:style-name="Tabelle1.A7" office:value-type="string">
            <text:p text:style-name="P39"/>
          </table:table-cell>
          <table:table-cell table:style-name="Tabelle1.B7" office:value-type="string">
            <text:p text:style-name="P39"/>
          </table:table-cell>
        </table:table-row>
      </table:table>
      <text:p text:style-name="P38"/>
      <text:p text:style-name="P38"/>
      <text:p text:style-name="P44">(5) Die Jagdeinrichtungen sind vom Jagdpächter in ordnungsgemäßem Zustand zu halten.</text:p>
      <text:p text:style-name="P13"/>
      <text:p text:style-name="P13"/>
      <text:p text:style-name="P1">Pachtzeit</text:p>
      <text:p text:style-name="P2">§ 2</text:p>
      <text:p text:style-name="P11"><draw:control text:anchor-type="paragraph" draw:z-index="25" draw:style-name="gr2" draw:text-style-name="P57" svg:width="2.382cm" svg:height="0.851cm" svg:x="7.721cm" svg:y="0.21cm" draw:control="control25"/></text:p>
      <text:p text:style-name="P32"><draw:control text:anchor-type="paragraph" draw:z-index="26" draw:style-name="gr2" draw:text-style-name="P57" svg:width="2.382cm" svg:height="0.851cm" svg:x="0.079cm" svg:y="0.429cm" draw:control="control26"/>(1) Die Verpachtung<text:span text:style-name="Footnote_20_Symbol"><text:note text:id="ftn3" text:note-class="footnote"><text:note-citation>3</text:note-citation><text:note-body><text:p text:style-name="Footnote"><text:s/>Die Verpachtung erfolgt auf die Dauer von neun Jahren bzw für den Rest der Pachtperiode.</text:p></text:note-body></text:note></text:span> beginnt mit 1. Jänner ____________ und endet am 31. Dezember </text:p>
      <text:p text:style-name="P20"/>
      <text:p text:style-name="P14"><text:tab/>.</text:p>
      <text:p text:style-name="P31"><text:soft-page-break/>(2) Eine stillschweigende Verlängerung des Pachtvertrages ist ausgeschlossen.</text:p>
      <text:p text:style-name="P11"/>
      <text:p text:style-name="P11"/>
      <text:p text:style-name="P1">Pachteuro</text:p>
      <text:p text:style-name="P2">§ 3</text:p>
      <text:p text:style-name="P11"/>
      <text:p text:style-name="P33">(1) Der jährliche Gesamtpachteuro beträgt:</text:p>
      <text:p text:style-name="P11"><draw:control text:anchor-type="paragraph" draw:z-index="14" draw:style-name="gr2" draw:text-style-name="P57" svg:width="1.699cm" svg:height="0.851cm" svg:x="13.899cm" svg:y="4.57cm" draw:control="control15"/></text:p>
      <table:table table:name="Tabelle2" table:style-name="Tabelle2">
        <table:table-column table:style-name="Tabelle2.A"/>
        <table:table-column table:style-name="Tabelle2.B"/>
        <table:table-row table:style-name="Tabelle2.1">
          <table:table-cell table:style-name="Tabelle2.A1" office:value-type="string">
            <text:p text:style-name="P46"><draw:control text:anchor-type="paragraph" draw:z-index="13" draw:style-name="gr2" draw:text-style-name="P57" svg:width="1.699cm" svg:height="0.851cm" svg:x="13.31cm" svg:y="0.18cm" draw:control="control14"/></text:p>
            <text:p text:style-name="P45"><draw:control text:anchor-type="paragraph" draw:z-index="21" draw:style-name="gr2" draw:text-style-name="P57" svg:width="13.071cm" svg:height="0.851cm" svg:x="-0.056cm" svg:y="5.576cm" draw:control="control27"/>Pachteuro für das Jagdgebiet jährlich</text:p>
          </table:table-cell>
          <table:table-cell table:style-name="Tabelle2.B1" office:value-type="string">
            <text:p text:style-name="P16"/>
            <text:p text:style-name="P15">€</text:p>
          </table:table-cell>
        </table:table-row>
        <table:table-row table:style-name="Tabelle2.1">
          <table:table-cell table:style-name="Tabelle2.A1" office:value-type="string">
            <text:p text:style-name="P17"><draw:control text:anchor-type="paragraph" draw:z-index="20" draw:style-name="gr2" draw:text-style-name="P57" svg:width="9.05cm" svg:height="0.851cm" svg:x="2.05cm" svg:y="0.199cm" draw:control="control21"/></text:p>
            <text:p text:style-name="P13">in Worten <text:s text:c="96"/>Euro</text:p>
          </table:table-cell>
          <table:table-cell table:style-name="Tabelle2.B1" table:number-rows-spanned="2" office:value-type="string">
            <text:p text:style-name="P17"/>
          </table:table-cell>
        </table:table-row>
        <table:table-row table:style-name="Tabelle2.1">
          <table:table-cell table:style-name="Tabelle2.A1" office:value-type="string">
            <text:p text:style-name="P17"><draw:control text:anchor-type="paragraph" draw:z-index="11" draw:style-name="gr2" draw:text-style-name="P57" svg:width="2.818cm" svg:height="0.851cm" svg:x="2.196cm" svg:y="0.21cm" draw:control="control12"/></text:p>
            <text:p text:style-name="P11">je ha Fläche <text:s text:c="32"/>€</text:p>
          </table:table-cell>
          <table:covered-table-cell/>
        </table:table-row>
        <table:table-row table:style-name="Tabelle2.1">
          <table:table-cell table:style-name="Tabelle2.A1" office:value-type="string">
            <text:p text:style-name="P17"/>
            <text:p text:style-name="P11">Pachteuro für Jagdeinschlüsse (Vorpachtrechte) jährlich</text:p>
          </table:table-cell>
          <table:table-cell table:style-name="Tabelle2.B1" office:value-type="string">
            <text:p text:style-name="P17"/>
            <text:p text:style-name="P15">€</text:p>
          </table:table-cell>
        </table:table-row>
        <table:table-row table:style-name="Tabelle2.1">
          <table:table-cell table:style-name="Tabelle2.A1" office:value-type="string">
            <text:p text:style-name="P17"><draw:control text:anchor-type="paragraph" draw:z-index="15" draw:style-name="gr2" draw:text-style-name="P57" svg:width="1.699cm" svg:height="0.851cm" svg:x="13.31cm" svg:y="0.21cm" draw:control="control16"/>Pachteuro für ausgegliederte Flächen (Tauschflächen, Abrundungsgebiete udgl) <text:span text:style-name="T2">jährlich</text:span></text:p>
          </table:table-cell>
          <table:table-cell table:style-name="Tabelle2.B1" office:value-type="string">
            <text:p text:style-name="P22"/>
            <text:p text:style-name="P24">€</text:p>
          </table:table-cell>
        </table:table-row>
        <table:table-row table:style-name="Tabelle2.1">
          <table:table-cell table:style-name="Tabelle2.A1" office:value-type="string">
            <text:p text:style-name="P25"/>
            <text:p text:style-name="P23"/>
          </table:table-cell>
          <table:table-cell table:style-name="Tabelle2.B1" office:value-type="string">
            <text:p text:style-name="P25"><draw:control text:anchor-type="paragraph" draw:z-index="16" draw:style-name="gr2" draw:text-style-name="P57" svg:width="1.699cm" svg:height="0.851cm" svg:x="0.041cm" svg:y="0.176cm" draw:control="control17"/></text:p>
            <text:p text:style-name="P24">€</text:p>
          </table:table-cell>
        </table:table-row>
        <table:table-row table:style-name="Tabelle2.1">
          <table:table-cell table:style-name="Tabelle2.A1" office:value-type="string">
            <text:p text:style-name="P25"><draw:control text:anchor-type="paragraph" draw:z-index="22" draw:style-name="gr2" draw:text-style-name="P57" svg:width="13.071cm" svg:height="0.851cm" svg:x="-0.053cm" svg:y="0.18cm" draw:control="control22"/></text:p>
            <text:p text:style-name="P23"/>
          </table:table-cell>
          <table:table-cell table:style-name="Tabelle2.B1" office:value-type="string">
            <text:p text:style-name="P25"><draw:control text:anchor-type="paragraph" draw:z-index="17" draw:style-name="gr2" draw:text-style-name="P57" svg:width="1.699cm" svg:height="0.851cm" svg:x="0.041cm" svg:y="0.161cm" draw:control="control18"/></text:p>
            <text:p text:style-name="P24">€</text:p>
          </table:table-cell>
        </table:table-row>
        <table:table-row table:style-name="Tabelle2.1">
          <table:table-cell table:style-name="Tabelle2.A1" office:value-type="string">
            <text:p text:style-name="P25"/>
            <text:p text:style-name="P11">Gesamtpachteuro (ohne Umsatzsteuer jährlich)</text:p>
          </table:table-cell>
          <table:table-cell table:style-name="Tabelle2.B1" office:value-type="string">
            <text:p text:style-name="P17"><draw:control text:anchor-type="paragraph" draw:z-index="18" draw:style-name="gr2" draw:text-style-name="P57" svg:width="1.699cm" svg:height="0.851cm" svg:x="0.041cm" svg:y="0.169cm" draw:control="control19"/></text:p>
            <text:p text:style-name="P15">€</text:p>
          </table:table-cell>
        </table:table-row>
      </table:table>
      <text:p text:style-name="P11"/>
      <text:p text:style-name="P37">(2) Eine allenfalls anfallende Umsatzsteuer nach dem Umsatzsteuergesetz 1994, BGBl 663, in der jeweils geltenden Fassung hat der Pächter zusätzlich zum vereinbarten Gesamtpachteuro (Abs 1) zu entrichten.</text:p>
      <text:p text:style-name="P33">(3) Der Pachteuro erhöht oder vermindert sich entsprechend einer Vergrößerung oder Verkleinerung des Jagdgebietes unter Zugrundelegung des Pachteuros je ha Fläche. </text:p>
      <text:p text:style-name="P34"><draw:control text:anchor-type="paragraph" draw:z-index="47" draw:style-name="gr2" draw:text-style-name="P57" svg:width="16.001cm" svg:height="0.851cm" svg:x="0cm" svg:y="0.96cm" draw:control="control48"/>(4) Wertsicherung:<text:span text:style-name="Footnote_20_Symbol"><text:note text:id="ftn4" text:note-class="footnote"><text:note-citation>4</text:note-citation><text:note-body><text:p text:style-name="Footnote"><text:s/>Ausfüllen wie zwischen Pächter und Verpächter vereinbart.</text:p></text:note-body></text:note></text:span> <text:tab/></text:p>
      <text:p text:style-name="P21"/>
      <text:p text:style-name="P12"><draw:control text:anchor-type="paragraph" draw:z-index="49" draw:style-name="gr2" draw:text-style-name="P57" svg:width="16.001cm" svg:height="0.851cm" svg:x="0cm" svg:y="0.48cm" draw:control="control50"/><text:tab/></text:p>
      <text:p text:style-name="P21"/>
      <text:p text:style-name="P12"><draw:control text:anchor-type="paragraph" draw:z-index="48" draw:style-name="gr2" draw:text-style-name="P57" svg:width="16.001cm" svg:height="0.851cm" svg:x="0cm" svg:y="0.48cm" draw:control="control49"/><text:tab/></text:p>
      <text:p text:style-name="P21"/>
      <text:p text:style-name="P12"><text:tab/></text:p>
      <text:p text:style-name="P21"><draw:control text:anchor-type="paragraph" draw:z-index="50" draw:style-name="gr2" draw:text-style-name="P57" svg:width="16.001cm" svg:height="0.851cm" svg:x="0cm" svg:y="-0.249cm" draw:control="control51"/></text:p>
      <text:p text:style-name="P12"><text:tab/></text:p>
      <text:p text:style-name="P21"><draw:control text:anchor-type="paragraph" draw:z-index="51" draw:style-name="gr2" draw:text-style-name="P57" svg:width="16.001cm" svg:height="0.851cm" svg:x="0cm" svg:y="-0.249cm" draw:control="control52"/></text:p>
      <text:p text:style-name="P12"><text:tab/></text:p>
      <text:list xml:id="list31671749" text:style-name="L2">
        <text:list-item>
          <text:p text:style-name="P53"><draw:control text:anchor-type="paragraph" draw:z-index="74" draw:style-name="gr2" draw:text-style-name="P57" svg:width="2.707cm" svg:height="0.851cm" svg:x="9.275cm" svg:y="-0.173cm" draw:control="control75"/>Der jährliche Gesamtpachteuro ist jeweils bis<text:span text:style-name="Footnote_20_Symbol"><text:note text:id="ftn5" text:note-class="footnote"><text:note-citation>5</text:note-citation><text:note-body><text:p text:style-name="Footnote"><text:s/>Ausfüllen wie zwischen Pächter und Verpächter vereinbart.</text:p></text:note-body></text:note></text:span> <text:s text:c="29"/>eines jeden Pachtjahres vom Pächter spesenfrei für den Verpächter auf da<text:span text:style-name="T5">s Ko</text:span><text:span text:style-name="T4">nto <text:s text:c="21"/></text:span><text:span text:style-name="T5"><text:s text:c="5"/></text:span></text:p>
          <text:p text:style-name="P53"><text:s text:c="12"/>IBAN <draw:control text:anchor-type="as-char" draw:z-index="67" draw:style-name="gr5" draw:text-style-name="P60" svg:width="1.216cm" svg:height="0.503cm" draw:control="control68"/> <text:s/><draw:control text:anchor-type="as-char" draw:z-index="68" draw:style-name="gr5" draw:text-style-name="P60" svg:width="1.216cm" svg:height="0.503cm" draw:control="control69"/> <text:s/><draw:control text:anchor-type="as-char" draw:z-index="69" draw:style-name="gr5" draw:text-style-name="P60" svg:width="1.216cm" svg:height="0.503cm" draw:control="control70"/> <text:s/><draw:control text:anchor-type="as-char" draw:z-index="70" draw:style-name="gr5" draw:text-style-name="P60" svg:width="1.216cm" svg:height="0.503cm" draw:control="control71"/> <text:s/><draw:control text:anchor-type="as-char" draw:z-index="71" draw:style-name="gr5" draw:text-style-name="P60" svg:width="1.216cm" svg:height="0.503cm" draw:control="control72"/></text:p>
          <text:p text:style-name="P53"><draw:control text:anchor-type="paragraph" draw:z-index="72" draw:style-name="gr2" draw:text-style-name="P57" svg:width="6.569cm" svg:height="0.851cm" svg:x="2.501cm" svg:y="0.235cm" draw:control="control73"/></text:p>
          <text:p text:style-name="P53"><text:s text:c="12"/>bei der __________________________________ zu entrichten. </text:p>
          <text:p text:style-name="P53"><text:s text:c="12"/>(BIC <draw:control text:anchor-type="as-char" draw:z-index="73" draw:style-name="gr5" draw:text-style-name="P61" svg:width="2.779cm" svg:height="0.503cm" draw:control="control74"/> <text:s/>nur bei Auslandsüberweisungen)</text:p>
        </text:list-item>
      </text:list>
      <text:p text:style-name="P34">(6) Verzugszinsen:<text:span text:style-name="Footnote_20_Symbol"><text:note text:id="ftn6" text:note-class="footnote"><text:note-citation>6</text:note-citation><text:note-body><text:p text:style-name="Footnote"><text:s/>Ausfüllen wie zwischen Pächter und Verpächter vereinbart.</text:p></text:note-body></text:note></text:span><text:span text:style-name="Footnote_20_Symbol"> </text:span><text:tab/></text:p>
      <text:p text:style-name="P21"><draw:control text:anchor-type="paragraph" draw:z-index="52" draw:style-name="gr2" draw:text-style-name="P57" svg:width="16.001cm" svg:height="0.851cm" svg:x="0cm" svg:y="-0.249cm" draw:control="control53"/></text:p>
      <text:p text:style-name="P12"><text:tab/></text:p>
      <text:p text:style-name="P21"><draw:control text:anchor-type="paragraph" draw:z-index="53" draw:style-name="gr2" draw:text-style-name="P57" svg:width="16.001cm" svg:height="0.851cm" svg:x="0cm" svg:y="-0.249cm" draw:control="control54"/></text:p>
      <text:p text:style-name="P12"><draw:control text:anchor-type="paragraph" draw:z-index="54" draw:style-name="gr2" draw:text-style-name="P57" svg:width="16.001cm" svg:height="0.851cm" svg:x="0cm" svg:y="0.473cm" draw:control="control55"/><text:tab/></text:p>
      <text:p text:style-name="P21"/>
      <text:p text:style-name="P12"><text:tab/></text:p>
      <text:p text:style-name="P11"/>
      <text:p text:style-name="P11"/>
      <text:p text:style-name="P26">Kaution</text:p>
      <text:p text:style-name="P18">§ 4</text:p>
      <text:p text:style-name="P11"><draw:control text:anchor-type="paragraph" draw:z-index="38" draw:style-name="gr2" draw:text-style-name="P57" svg:width="2.707cm" svg:height="0.851cm" svg:x="6.126cm" svg:y="0.25cm" draw:control="control39"/></text:p>
      <text:p text:style-name="P35">(1) Der Pächter hat innerhalb von <text:tab/> Tagen/Wochen<text:span text:style-name="Footnote_20_Symbol"><text:note text:id="ftn7" text:note-class="footnote"><text:note-citation>7</text:note-citation><text:note-body><text:p text:style-name="Footnote"><text:s/>Nichtzutreffendes Streichen.</text:p></text:note-body></text:note></text:span> nach Abschluss dieses Vertrages/bei Vertragsabschluss<text:span text:style-name="Footnote_20_Symbol"><text:note text:id="ftn8" text:note-class="footnote"><text:note-citation>8</text:note-citation><text:note-body><text:p text:style-name="Footnote"><text:s/>Nichtzutreffendes Streichen.</text:p></text:note-body></text:note></text:span> eine Kaution im Betrag des jährlichen Gesamtpachteuros <text:soft-page-break/>(§ 3 Abs 1) in Form eines Sparbuches oder mündelsicherer Wertpapiere bei einem Geldinstitut mit einer Niederlassung im Land Salzburg mit der unwiderruflichen Erklärung zu erlegen, dass hierüber allein der Verpächter verfügungsberechtigt ist. Die Kaution kann durch die Verpflichtung eines Geldinstitutes mit einer Niederlassung im Land Salzburg als Bürge und Zahler (Bankgarantie) ersetzt werden.</text:p>
      <text:p text:style-name="P36"><draw:control text:anchor-type="paragraph" draw:z-index="57" draw:style-name="gr2" draw:text-style-name="P57" svg:width="2.514cm" svg:height="0.851cm" svg:x="0.206cm" svg:y="1.97cm" draw:control="control58"/><draw:control text:anchor-type="paragraph" draw:z-index="58" draw:style-name="gr2" draw:text-style-name="P57" svg:width="3.202cm" svg:height="0.851cm" svg:x="3.117cm" svg:y="3.425cm" draw:control="control59"/>(2) Die Kaution dient der Sicherung der Erfüllung aller Verpflichtungen, die dem Pächter aus diesem Vertrag und/oder aus dem Jagdgesetz 1993 erwachsen. Der Pächter ist verpflichtet, die zu diesem Zweck herangezogene Kaution von Fall zu Fall innerhalb von <text:s text:c="29"/><text:span text:style-name="Footnote_20_Symbol"><text:note text:id="ftn9" text:note-class="footnote"><text:note-citation>9</text:note-citation><text:note-body><text:p text:style-name="Footnote"><text:s/>Ausfüllen wie zwischen Pächter und Verpächter vereinbart.</text:p></text:note-body></text:note></text:span> <text:s text:c="18"/>Wochen nach Aufforderung durch den Verpächter auf den ursprünglichen <text:span text:style-name="T4">Betrag zu ergän</text:span>zen. Im Fall einer Erhöhung des Gesamtpachteuros (§ 3 Abs 4) ist auch die Kaution binnen<text:span text:style-name="Footnote_20_Symbol"><text:note text:id="ftn10" text:note-class="footnote"><text:note-citation>10</text:note-citation><text:note-body><text:p text:style-name="Footnote"><text:s/>Ausfüllen wie zwischen Pächter und Verpächter vereinbart.</text:p></text:note-body></text:note></text:span> <text:s text:c="18"/>Wochen nach Vorschreibung durch den Verpächter entsprechend zu e<text:span text:style-name="T4">rhöhen. <text:s text:c="17"/></text:span><text:s text:c="10"/></text:p>
      <text:p text:style-name="P31">(3) Die allenfalls von der Kaution abreifenden Zinsen stehen dem Pächter zu und sind diesem jährlich zu entrichten, soweit sie nicht für die Ergänzung der Kaution verwendet werden.</text:p>
      <text:p text:style-name="P31">(4) Die Kaution wird dem Pächter sechs Monate nach Ablauf der Pachtzeit zurückgestellt, soweit sie nicht für Zwecke, für die sie haftet, in Anspruch genommen wird. </text:p>
      <text:list xml:id="list31681018" text:style-name="L3">
        <text:list-item>
          <text:p text:style-name="P55"><text:s text:c="46"/>Weitere <text:s text:c="4"/>Vereinbarungen:<text:note text:id="ftn11" text:note-class="footnote"><text:note-citation>11</text:note-citation><text:note-body><text:p text:style-name="Footnote"><text:s/>Ausfüllen wie zwischen Pächter und Verpächter vereinbart.</text:p></text:note-body></text:note> <text:s text:c="45"/></text:p>
          <text:p text:style-name="P55"><text:tab/></text:p>
        </text:list-item>
      </text:list>
      <text:p text:style-name="P49"><draw:control text:anchor-type="paragraph" draw:z-index="55" draw:style-name="gr2" draw:text-style-name="P57" svg:width="16.001cm" svg:height="0.851cm" svg:x="0cm" svg:y="-0.249cm" draw:control="control56"/></text:p>
      <text:p text:style-name="P12"><text:tab/></text:p>
      <text:p text:style-name="P27"/>
      <text:p text:style-name="P11"/>
      <text:p text:style-name="P26">Jagd- und Wildschaden</text:p>
      <text:p text:style-name="P18">§ 5</text:p>
      <text:p text:style-name="P11"/>
      <text:p text:style-name="P31">Der Pächter haftet für Jagd- und Wildschäden nach den Bestimmungen des Jagdgesetzes 1993.</text:p>
      <text:p text:style-name="P34">Zusätzliche Vereinbarungen:<text:span text:style-name="Footnote_20_Symbol"><text:note text:id="ftn12" text:note-class="footnote"><text:note-citation>12</text:note-citation><text:note-body><text:p text:style-name="Footnote"><text:s/>Ausfüllen wie zwischen Pächter und Verpächter vereinbart.</text:p></text:note-body></text:note></text:span> <text:tab/></text:p>
      <text:p text:style-name="P21"><draw:control text:anchor-type="paragraph" draw:z-index="56" draw:style-name="gr2" draw:text-style-name="P57" svg:width="16.001cm" svg:height="0.851cm" svg:x="0cm" svg:y="-0.249cm" draw:control="control57"/></text:p>
      <text:p text:style-name="P12"><text:tab/></text:p>
      <text:p text:style-name="P11"/>
      <text:p text:style-name="P11"/>
      <text:p text:style-name="P26"><text:soft-page-break/>Vorzeitige Pachtbeendigung</text:p>
      <text:p text:style-name="P18">§ 6</text:p>
      <text:p text:style-name="P11"/>
      <text:p text:style-name="P31">(1) Die Verpachtung endet vor Ablauf der Pachtzeit drei Monate nach dem Tod des Pächters, wenn nicht innerhalb dieser Frist von der zur Vertretung des Nachlasses berufenen Person unter spätestens gleichzeitiger Anzeige der Bestellung eines Jagdleiters an die Jagdbehörde dem Verpächter gegenüber schriftlich erklärt wird, das Pachtverhältnis bis zur Beendigung des Nachlassverfahrens vorläufig fortsetzen zu wollen. In diesem Fall treten die Erben, soweit sie nach den Bestimmungen des Jagdgesetzes 1993 zur Pacht geeignet sind, in den Pachtvertrag ein, wenn sie innerhalb eines Monats nach rechtskräftiger Einantwortung dem Verpächter gegenüber erklären, das Pachtverhältnis endgültig fortsetzen zu wollen. </text:p>
      <text:p text:style-name="P31">(2) Die Verpachtung endet weiters vorzeitig durch Auflösung des Pachtvertrages gemäß den §§ 26 Abs 6 und 37 JG durch die Jagdbehörde bzw den Verpächter.</text:p>
      <text:p text:style-name="P11"/>
      <text:p text:style-name="P11"/>
      <text:p text:style-name="P18"><text:span text:style-name="T3">Sondervereinbarungen</text:span><text:span text:style-name="Footnote_20_Symbol"><text:span text:style-name="T3"><text:note text:id="ftn13" text:note-class="footnote"><text:note-citation>13</text:note-citation><text:note-body><text:p text:style-name="Footnote"><text:s/>Ausfüllen wie zwischen Pächter und Verpächter vereinbart.</text:p></text:note-body></text:note></text:span></text:span></text:p>
      <text:p text:style-name="P18">§ 7</text:p>
      <text:p text:style-name="P11"><draw:control text:anchor-type="paragraph" draw:z-index="28" draw:style-name="gr2" draw:text-style-name="P57" svg:width="16.001cm" svg:height="0.851cm" svg:x="0cm" svg:y="0.217cm" draw:control="control29"/></text:p>
      <text:p text:style-name="P12"><text:tab/></text:p>
      <text:p text:style-name="P21"><draw:control text:anchor-type="paragraph" draw:z-index="29" draw:style-name="gr2" draw:text-style-name="P57" svg:width="16.001cm" svg:height="0.851cm" svg:x="0cm" svg:y="-0.22cm" draw:control="control30"/></text:p>
      <text:p text:style-name="P12"><text:tab/></text:p>
      <text:p text:style-name="P21"><draw:control text:anchor-type="paragraph" draw:z-index="30" draw:style-name="gr2" draw:text-style-name="P57" svg:width="16.003cm" svg:height="0.851cm" svg:x="0cm" svg:y="-0.213cm" draw:control="control31"/></text:p>
      <text:p text:style-name="P12"><text:tab/></text:p>
      <text:p text:style-name="P21"><draw:control text:anchor-type="paragraph" draw:z-index="32" draw:style-name="gr2" draw:text-style-name="P57" svg:width="16.001cm" svg:height="0.851cm" svg:x="0cm" svg:y="-0.231cm" draw:control="control33"/></text:p>
      <text:p text:style-name="P12"><draw:control text:anchor-type="paragraph" draw:z-index="31" draw:style-name="gr2" draw:text-style-name="P57" svg:width="16.001cm" svg:height="0.851cm" svg:x="0cm" svg:y="0.478cm" draw:control="control32"/><text:tab/></text:p>
      <text:p text:style-name="P21"/>
      <text:p text:style-name="P12"><text:tab/></text:p>
      <text:p text:style-name="P21"><draw:control text:anchor-type="paragraph" draw:z-index="34" draw:style-name="gr2" draw:text-style-name="P57" svg:width="16.001cm" svg:height="0.851cm" svg:x="0cm" svg:y="-0.233cm" draw:control="control35"/></text:p>
      <text:p text:style-name="P12"><text:tab/></text:p>
      <text:p text:style-name="P21"><draw:control text:anchor-type="paragraph" draw:z-index="33" draw:style-name="gr2" draw:text-style-name="P57" svg:width="16.001cm" svg:height="0.851cm" svg:x="0cm" svg:y="-0.213cm" draw:control="control34"/></text:p>
      <text:p text:style-name="P12"><text:tab/></text:p>
      <text:p text:style-name="P21"><draw:control text:anchor-type="paragraph" draw:z-index="35" draw:style-name="gr2" draw:text-style-name="P57" svg:width="16.001cm" svg:height="0.851cm" svg:x="0cm" svg:y="-0.228cm" draw:control="control36"/></text:p>
      <text:p text:style-name="P12"><text:tab/></text:p>
      <text:p text:style-name="P21"><draw:control text:anchor-type="paragraph" draw:z-index="36" draw:style-name="gr2" draw:text-style-name="P57" svg:width="16.001cm" svg:height="0.851cm" svg:x="0cm" svg:y="-0.217cm" draw:control="control38"/></text:p>
      <text:p text:style-name="P12"><draw:control text:anchor-type="paragraph" draw:z-index="37" draw:style-name="gr2" draw:text-style-name="P57" svg:width="16.001cm" svg:height="0.851cm" svg:x="0cm" svg:y="0.499cm" draw:control="control37"/><text:tab/></text:p>
      <text:p text:style-name="P21"/>
      <text:p text:style-name="P12"><text:tab/></text:p>
      <text:p text:style-name="P11"/>
      <text:p text:style-name="P11"/>
      <text:p text:style-name="P26">Ausfertigung dieses Vertrages; Kosten</text:p>
      <text:p text:style-name="P18"><text:soft-page-break/>§ 8</text:p>
      <text:p text:style-name="P11"/>
      <text:list xml:id="list31665513" text:style-name="L4">
        <text:list-item>
          <text:p text:style-name="P54">Dieser Vertrag wird in einem Original ausgefertigt, das der Verpächter erhält. Der</text:p>
          <text:p text:style-name="P54"/>
          <text:p text:style-name="P54"><draw:control text:anchor-type="paragraph" draw:z-index="45" draw:style-name="gr2" draw:text-style-name="P57" svg:width="1.668cm" svg:height="0.84cm" svg:x="2.746cm" svg:y="0.25cm" draw:control="control45"/></text:p>
          <text:p text:style-name="P54">Pächter erhält<text:span text:style-name="Footnote_20_Symbol"><text:note text:id="ftn14" text:note-class="footnote"><text:note-citation>14</text:note-citation><text:note-body><text:p text:style-name="Footnote"><text:s/>Ausfüllen wie zwischen Pächter und Verpächter vereinbart.</text:p></text:note-body></text:note></text:span> ________ Kopie(n) des Vertrages.</text:p>
        </text:list-item>
      </text:list>
      <text:p text:style-name="P31">(2) Die mit der Errichtung dieses Vertrages verbundenen Kosten und Gebühren hat der Pächter zu tragen.</text:p>
      <text:p text:style-name="P11"/>
      <text:p text:style-name="P11"/>
      <text:p text:style-name="P6">Anlagen:<text:tab/>Flächenverzeichnis </text:p>
      <text:p text:style-name="P47">Lageplan</text:p>
      <text:p text:style-name="P7"/>
      <text:p text:style-name="P7"/>
      <text:p text:style-name="P7"><draw:control text:anchor-type="paragraph" draw:z-index="23" draw:style-name="gr2" draw:text-style-name="P57" svg:width="7.039cm" svg:height="0.84cm" svg:x="4.572cm" svg:y="0.319cm" draw:control="control23"/></text:p>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row table:style-name="Tabelle3.1">
          <table:table-cell table:style-name="Tabelle3.A1" office:value-type="string">
            <text:p text:style-name="P8"/>
          </table:table-cell>
          <table:table-cell table:style-name="Tabelle3.B1" table:number-columns-spanned="5" office:value-type="string">
            <text:p text:style-name="P8"/>
          </table:table-cell>
          <table:covered-table-cell/>
          <table:covered-table-cell/>
          <table:covered-table-cell/>
          <table:covered-table-cell/>
          <table:table-cell table:style-name="Tabelle3.A1" office:value-type="string">
            <text:p text:style-name="P8"/>
          </table:table-cell>
        </table:table-row>
        <table:table-row table:style-name="Tabelle3.1">
          <table:table-cell table:style-name="Tabelle3.A1" table:number-columns-spanned="2" office:value-type="string">
            <text:p text:style-name="P9"/>
          </table:table-cell>
          <table:covered-table-cell/>
          <table:table-cell table:style-name="Tabelle3.C2" table:number-columns-spanned="3" office:value-type="string">
            <text:p text:style-name="P9">(Ort und Datum)</text:p>
          </table:table-cell>
          <table:covered-table-cell/>
          <table:covered-table-cell/>
          <table:table-cell table:style-name="Tabelle3.A1" table:number-columns-spanned="2" office:value-type="string">
            <text:p text:style-name="P9"/>
          </table:table-cell>
          <table:covered-table-cell/>
        </table:table-row>
        <table:table-row table:style-name="Tabelle3.3">
          <table:table-cell table:style-name="Tabelle3.B1" table:number-columns-spanned="3" office:value-type="string">
            <text:p text:style-name="P9"/>
          </table:table-cell>
          <table:covered-table-cell/>
          <table:covered-table-cell/>
          <table:table-cell table:style-name="Tabelle3.A1" office:value-type="string">
            <text:p text:style-name="P9"/>
          </table:table-cell>
          <table:table-cell table:style-name="Tabelle3.B1" table:number-columns-spanned="3" office:value-type="string">
            <text:p text:style-name="P9"/>
          </table:table-cell>
          <table:covered-table-cell/>
          <table:covered-table-cell/>
        </table:table-row>
        <table:table-row table:style-name="Tabelle3.1">
          <table:table-cell table:style-name="Tabelle3.C2" table:number-columns-spanned="3" office:value-type="string">
            <text:p text:style-name="P9">(Unterschrift des Verpächters)</text:p>
          </table:table-cell>
          <table:covered-table-cell/>
          <table:covered-table-cell/>
          <table:table-cell table:style-name="Tabelle3.A1" office:value-type="string">
            <text:p text:style-name="P9"/>
          </table:table-cell>
          <table:table-cell table:style-name="Tabelle3.A1" table:number-columns-spanned="3" office:value-type="string">
            <text:p text:style-name="P9">(Unterschrift des Pächters/des Jagdleiters/der Jagdgesellschaft)</text:p>
          </table:table-cell>
          <table:covered-table-cell/>
          <table:covered-table-cell/>
        </table:table-row>
      </table:table>
      <text:p text:style-name="P7"/>
      <text:p text:style-name="P11"/>
      <text:p text:style-name="P11"/>
      <text:p text:style-name="P11"/>
      <text:p text:style-name="P11">Zur Information: Die Vertragsurschrift bzw eine beglaubigte Abschrift und mindestens drei weitere Ausfertigungen sind durch die Vertragsteile so rechtzeitig beim zuständigen Finanzamt anzuzeigen, dass die vidierte Ausfertigung des Pachtvertrages innerhalb von vier Wochen nach Unterfertigung der für das Jagdgebiet zuständigen Bezirksverwaltungsbehörde vorgelegt werden kann.</text:p>
      <text:p text:style-name="P48"/>
      <text:p text:style-name="P29">Anlage</text:p>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p text:style-name="P4">Flächenverzeichnis</text:p>
          </table:table-cell>
          <table:covered-table-cell/>
          <table:covered-table-cell/>
        </table:table-row>
        <table:table-row table:style-name="Tabelle4.1">
          <table:table-cell table:style-name="Tabelle4.A2" office:value-type="string">
            <text:p text:style-name="P17"/>
          </table:table-cell>
          <table:table-cell table:style-name="Tabelle4.A2" office:value-type="string">
            <text:p text:style-name="P5">Bezeichnung</text:p>
          </table:table-cell>
          <table:table-cell table:style-name="Tabelle4.C2" office:value-type="string">
            <text:p text:style-name="P5">Fläche in ha</text:p>
          </table:table-cell>
        </table:table-row>
        <table:table-row table:style-name="Tabelle4.1">
          <table:table-cell table:style-name="Tabelle4.A3" office:value-type="string">
            <text:p text:style-name="P5"><draw:control text:anchor-type="paragraph" draw:z-index="44" draw:style-name="gr3" draw:text-style-name="P58" svg:width="7.026cm" svg:height="0.606cm" svg:x="6.297cm" svg:y="0.03cm" draw:control="control44"/>Eigenjagdgebiet</text:p>
          </table:table-cell>
          <table:table-cell table:style-name="Tabelle4.B3" office:value-type="string">
            <text:p text:style-name="P17"/>
          </table:table-cell>
          <table:table-cell table:style-name="Tabelle4.C2" office:value-type="string">
            <text:p text:style-name="P17"/>
          </table:table-cell>
        </table:table-row>
        <table:table-row table:style-name="Tabelle4.4">
          <table:table-cell table:style-name="Tabelle4.A4" office:value-type="string">
            <text:p text:style-name="P17">Bescheid <text:line-break/><draw:control text:anchor-type="as-char" draw:z-index="2" draw:style-name="gr1" draw:text-style-name="P56" svg:width="0.32cm" svg:height="0.32cm" draw:control="control3"/>der Bezirkshauptmannschaft</text:p>
            <text:p text:style-name="P11"><draw:control text:anchor-type="paragraph" draw:z-index="24" draw:style-name="gr3" draw:text-style-name="P57" svg:width="7.145cm" svg:height="8.018cm" svg:x="6.304cm" svg:y="1.769cm" draw:control="control24"/><draw:control text:anchor-type="paragraph" draw:z-index="39" draw:style-name="gr3" draw:text-style-name="P57" svg:width="2.904cm" svg:height="1.086cm" svg:x="13.561cm" svg:y="0.552cm" draw:control="control40"/></text:p>
          </table:table-cell>
          <table:table-cell table:style-name="Tabelle4.B4" office:value-type="string">
            <text:p text:style-name="P17"/>
            <text:p text:style-name="P11"><draw:control text:anchor-type="paragraph" draw:z-index="41" draw:style-name="gr3" draw:text-style-name="P58" svg:width="6.171cm" svg:height="1.128cm" svg:x="0.87cm" svg:y="-0.019cm" draw:control="control42"/>vom<text:line-break/>Zl</text:p>
          </table:table-cell>
          <table:table-cell table:style-name="Tabelle4.C4" office:value-type="string">
            <text:p text:style-name="P17"/>
          </table:table-cell>
        </table:table-row>
        <table:table-row table:style-name="Tabelle4.1">
          <table:table-cell table:style-name="Tabelle4.A5" office:value-type="string">
            <text:p text:style-name="P17"><draw:control text:anchor-type="as-char" draw:z-index="3" draw:style-name="gr1" draw:text-style-name="P56" svg:width="0.32cm" svg:height="0.32cm" draw:control="control4"/>des Bürgermeisters der Landeshauptstadt Salzburg</text:p>
          </table:table-cell>
          <table:table-cell table:style-name="Tabelle4.B5" office:value-type="string">
            <text:p text:style-name="P17"><draw:control text:anchor-type="paragraph" draw:z-index="42" draw:style-name="gr3" draw:text-style-name="P58" svg:width="6.171cm" svg:height="1.128cm" svg:x="0.87cm" svg:y="0.019cm" draw:control="control43"/>vom<text:line-break/>Zl</text:p>
          </table:table-cell>
          <table:table-cell table:style-name="Tabelle4.C5" office:value-type="string">
            <text:p text:style-name="P17"/>
          </table:table-cell>
        </table:table-row>
        <table:table-row table:style-name="Tabelle4.1">
          <table:table-cell table:style-name="Tabelle4.A4" office:value-type="string">
            <text:p text:style-name="P17">Zur Abrundung benachbarter Jagdgebiete <text:span text:style-name="T1">abgegebene Flächen</text:span></text:p>
          </table:table-cell>
          <table:table-cell table:style-name="Tabelle4.B4" office:value-type="string">
            <text:p text:style-name="P17"/>
          </table:table-cell>
          <table:table-cell table:style-name="Tabelle4.C4" office:value-type="string">
            <text:p text:style-name="P17"/>
          </table:table-cell>
        </table:table-row>
        <table:table-row table:style-name="Tabelle4.1">
          <table:table-cell table:style-name="Tabelle4.A4" office:value-type="string">
            <text:p text:style-name="P17">Katastralgemeinde(n) </text:p>
          </table:table-cell>
          <table:table-cell table:style-name="Tabelle4.B4" office:value-type="string">
            <text:p text:style-name="P11"/>
          </table:table-cell>
          <table:table-cell table:style-name="Tabelle4.C4" office:value-type="string">
            <text:p text:style-name="P17"/>
          </table:table-cell>
        </table:table-row>
        <table:table-row table:style-name="Tabelle4.1">
          <table:table-cell table:style-name="Tabelle4.A4" office:value-type="string">
            <text:p text:style-name="P17">Grundstücke Nr. </text:p>
          </table:table-cell>
          <table:table-cell table:style-name="Tabelle4.B4" office:value-type="string">
            <text:p text:style-name="P11"/>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1"/>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1"/>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1"/>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1"/>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1"/>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1"/>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1"/>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1"/>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1"/>
          </table:table-cell>
          <table:table-cell table:style-name="Tabelle4.C4" office:value-type="string">
            <text:p text:style-name="P17"/>
          </table:table-cell>
        </table:table-row>
        <table:table-row table:style-name="Tabelle4.18">
          <table:table-cell table:style-name="Tabelle4.A4" office:value-type="string">
            <text:p text:style-name="P17"/>
          </table:table-cell>
          <table:table-cell table:style-name="Tabelle4.B4" office:value-type="string">
            <text:p text:style-name="P17"/>
          </table:table-cell>
          <table:table-cell table:style-name="Tabelle4.C4" office:value-type="string">
            <text:p text:style-name="P17"/>
          </table:table-cell>
        </table:table-row>
        <table:table-row table:style-name="Tabelle4.19">
          <table:table-cell table:style-name="Tabelle4.A5" office:value-type="string">
            <text:p text:style-name="P17"/>
          </table:table-cell>
          <table:table-cell table:style-name="Tabelle4.B4" office:value-type="string">
            <text:p text:style-name="P17"/>
          </table:table-cell>
          <table:table-cell table:style-name="Tabelle4.C5" office:value-type="string">
            <text:p text:style-name="P17"><draw:control text:anchor-type="paragraph" draw:z-index="43" draw:style-name="gr3" draw:text-style-name="P57" svg:width="2.671cm" svg:height="1.041cm" svg:x="0.162cm" svg:y="0.019cm" draw:control="control46"/>-</text:p>
          </table:table-cell>
        </table:table-row>
        <table:table-row table:style-name="Tabelle4.1">
          <table:table-cell table:style-name="Tabelle4.A4" office:value-type="string">
            <text:p text:style-name="P17"><draw:control text:anchor-type="paragraph" draw:z-index="27" draw:style-name="gr3" draw:text-style-name="P57" svg:width="7.145cm" svg:height="7.534cm" svg:x="6.311cm" svg:y="0.049cm" draw:control="control28"/>Zur Abrundung des Jagdgebietes <text:span text:style-name="T1">angegliederte Flächen</text:span></text:p>
          </table:table-cell>
          <table:table-cell table:style-name="Tabelle4.B20" office:value-type="string">
            <text:p text:style-name="P17"/>
          </table:table-cell>
          <table:table-cell table:style-name="Tabelle4.C4" office:value-type="string">
            <text:p text:style-name="P17"/>
          </table:table-cell>
        </table:table-row>
        <table:table-row table:style-name="Tabelle4.1">
          <table:table-cell table:style-name="Tabelle4.A4" office:value-type="string">
            <text:p text:style-name="P17">Katastralgemeinde(n)</text:p>
          </table:table-cell>
          <table:table-cell table:style-name="Tabelle4.B4" office:value-type="string">
            <text:p text:style-name="P17"/>
          </table:table-cell>
          <table:table-cell table:style-name="Tabelle4.C4" office:value-type="string">
            <text:p text:style-name="P17"/>
          </table:table-cell>
        </table:table-row>
        <table:table-row table:style-name="Tabelle4.1">
          <table:table-cell table:style-name="Tabelle4.A4" office:value-type="string">
            <text:p text:style-name="P17">Grundstücke Nr.</text:p>
          </table:table-cell>
          <table:table-cell table:style-name="Tabelle4.B4" office:value-type="string">
            <text:p text:style-name="P17"/>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7"/>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7"/>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7"/>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7"/>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7"/>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7"/>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7"/>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7"/>
          </table:table-cell>
          <table:table-cell table:style-name="Tabelle4.C4" office:value-type="string">
            <text:p text:style-name="P17"/>
          </table:table-cell>
        </table:table-row>
        <table:table-row table:style-name="Tabelle4.1">
          <table:table-cell table:style-name="Tabelle4.A4" office:value-type="string">
            <text:p text:style-name="P17"/>
          </table:table-cell>
          <table:table-cell table:style-name="Tabelle4.B4" office:value-type="string">
            <text:p text:style-name="P17"/>
          </table:table-cell>
          <table:table-cell table:style-name="Tabelle4.C4" office:value-type="string">
            <text:p text:style-name="P17"/>
          </table:table-cell>
        </table:table-row>
        <table:table-row table:style-name="Tabelle4.19">
          <table:table-cell table:style-name="Tabelle4.A5" office:value-type="string">
            <text:p text:style-name="P17"/>
          </table:table-cell>
          <table:table-cell table:style-name="Tabelle4.B5" office:value-type="string">
            <text:p text:style-name="P17"/>
          </table:table-cell>
          <table:table-cell table:style-name="Tabelle4.C5" office:value-type="string">
            <text:p text:style-name="P17"><draw:control text:anchor-type="paragraph" draw:z-index="46" draw:style-name="gr3" draw:text-style-name="P57" svg:width="2.601cm" svg:height="1.041cm" svg:x="0.229cm" svg:y="0.019cm" draw:control="control47"/>+</text:p>
          </table:table-cell>
        </table:table-row>
        <table:table-row table:style-name="Tabelle4.33">
          <table:table-cell table:style-name="Tabelle4.A3" table:number-columns-spanned="2" office:value-type="string">
            <text:p text:style-name="P30"><draw:control text:anchor-type="paragraph" draw:z-index="40" draw:style-name="gr3" draw:text-style-name="P57" svg:width="2.904cm" svg:height="1.086cm" svg:x="13.557cm" svg:y="0.044cm" draw:control="control41"/></text:p>
            <text:p text:style-name="P28">Gesamtausmaß</text:p>
          </table:table-cell>
          <table:covered-table-cell/>
          <table:table-cell table:style-name="Tabelle4.C5" office:value-type="string">
            <text:p text:style-name="P17"/>
          </table:table-cell>
        </table:table-row>
      </table:table>
      <text:p text:style-name="P11">Beilagen:</text:p>
      <text:p text:style-name="P11"><draw:control text:anchor-type="as-char" draw:z-index="4" draw:style-name="gr1" draw:text-style-name="P56" svg:width="0.32cm" svg:height="0.32cm" draw:control="control5"/> Grundbuchsauszug</text:p>
      <text:p text:style-name="P11"><text:soft-page-break/><draw:control text:anchor-type="as-char" draw:z-index="5" draw:style-name="gr1" draw:text-style-name="P56" svg:width="0.32cm" svg:height="0.32cm" draw:control="control6"/> Grundparzellenverzeichnis</text:p>
      <text:p text:style-name="P11"><draw:control text:anchor-type="as-char" draw:z-index="6" draw:style-name="gr1" draw:text-style-name="P56" svg:width="0.32cm" svg:height="0.32cm" draw:control="control7"/> Gemeindebestätigung</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Book Antiqua" fo:font-size="11pt" fo:language="de" fo:country="DE"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8pt" style:font-size-asian="8pt"/>
    </style:style>
    <style:style style:name="Normüberschrift" style:family="paragraph" style:parent-style-name="Standard">
      <style:paragraph-properties fo:text-align="center" style:justify-single-word="false">
        <style:tab-stops>
          <style:tab-stop style:position="0.762cm"/>
          <style:tab-stop style:position="1.778cm"/>
        </style:tab-stops>
      </style:paragraph-properties>
      <style:text-properties style:text-position="-45% 100%" fo:font-weight="bold" style:font-weight-asian="bold"/>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Jagdpachtvertrag für ein </dc:title>
    <meta:initial-creator>Maria</meta:initial-creator>
    <meta:creation-date>2005-03-17T16:50:00</meta:creation-date>
    <dc:date>2014-07-24T11:53:03.29</dc:date>
    <meta:print-date>2014-07-23T11:35:24.56</meta:print-date>
    <meta:editing-cycles>46</meta:editing-cycles>
    <meta:generator>OpenOffice.org/3.2$Win32 OpenOffice.org_project/320m12$Build-9483</meta:generator>
    <meta:printed-by>Anton Wintersteller</meta:printed-by>
    <meta:editing-duration>PT07H09M42S</meta:editing-duration>
    <dc:creator>Anton Wintersteller</dc:creator>
    <meta:document-statistic meta:table-count="4" meta:image-count="0" meta:object-count="0" meta:page-count="9" meta:paragraph-count="142" meta:word-count="869" meta:character-count="7055"/>
  </office:meta>
</office:document-meta>
</file>